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F# <text:s/>F#</text:p>
      <text:p>For a <text:span text:style-name="Measure_20__23_2">tri</text:span>fle's more than thi<text:span text:style-name="Measure_20__23_1">s</text:span> - … <text:s text:c="5"/>G#m G#m</text:p>
      <text:p>Will you <text:span text:style-name="Measure_20__23_2">still</text:span> recall my na<text:span text:style-name="Measure_20__23_1">me</text:span> <text:s text:c="9"/>B <text:s/>B</text:p>
      <text:p>And the <text:span text:style-name="Measure_20__23_2">month</text:span> it all bega<text:span text:style-name="Measure_20__23_1">n</text:span> <text:s text:c="12"/>F# <text:s/>F#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F# F# G#m G#m</text:p>
      <text:p><text:s text:c="33"/>D <text:s/>E <text:s/>F# <text:s/>F#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F#-X X G#m G#m - B B F# F#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B B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